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 van Prinsterersingel 8, 2941 VA Lekkerkerk</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een aanvraag ontvangen voor een omgevingsvergunning voor het vergroten enveranderen van de woningop locatie Groen van Prinsterersingel 8, 2941 VA Lekkerkerk. De aanvraag is geregistreerd onder zaaknummer SXO-2019041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66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6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6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 van Prinsterersingel 8, 2941 VA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668</meta:user-defined>
    <meta:user-defined meta:name="OVERHEIDop.GmbID/DC.identifier">gmb-2019-45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VA 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442 434919</meta:user-defined>
    <meta:user-defined meta:name="OVERHEIDop.versieInformatie"/>
  </office:meta>
</office:document-meta>
</file>