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aalstraat 147, 9743 HN Groningen – vellen 2 bomen (ontvangstdatum 15-02-2019, dossiernummer 201970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aalstraat 147, 9743 HN Groningen – vellen 2 bomen (ontvangstdatum 15-02-2019, dossiernummer 2019705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67</meta:user-defined>
    <meta:user-defined meta:name="OVERHEIDop.GmbID/DC.identifier">gmb-2019-4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N 147</meta:user-defined>
    <meta:user-defined meta:name="OVERHEIDop.woonplaats">Groningen</meta:user-defined>
    <meta:user-defined meta:name="OVERHEIDop.straatnaam">Opaa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8 582759</meta:user-defined>
    <meta:user-defined meta:name="OVERHEIDop.versieInformatie"/>
  </office:meta>
</office:document-meta>
</file>