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mandellint ( naast 16 )(Acacia terrein) / Hogeweg (achter 156) in Limmen, het nieuw bouwen van een woning (WABO190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56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Amandellint ( naast 16 )(Acacia terrein) / Hogeweg (achter 156) in Limmen, het nieuw bouwen van een woning (WABO190028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666</meta:user-defined>
    <meta:user-defined meta:name="OVERHEIDop.GmbID/DC.identifier">gmb-2019-45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CX 181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875.04 510335.03</meta:user-defined>
    <meta:user-defined meta:name="OVERHEID.EPSG28992/DC.spatial">107879.87 510344.79</meta:user-defined>
    <meta:user-defined meta:name="OVERHEIDop.versieInformatie"/>
  </office:meta>
</office:document-meta>
</file>