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Bijnsstraat 10 in Castricum, het vergoten van de woning (WABO190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Anna Bijnsstraat 10 in Castricum, het vergoten van de woning (WABO1900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64</meta:user-defined>
    <meta:user-defined meta:name="OVERHEIDop.GmbID/DC.identifier">gmb-2019-4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PJ 1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51.19 506903</meta:user-defined>
    <meta:user-defined meta:name="OVERHEIDop.versieInformatie"/>
  </office:meta>
</office:document-meta>
</file>