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Omgevingsvergunningen : ontvangen aanvr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20 februari 2019 in de Gazet Bergen op Zoom </text:p>
            <text:p text:style-name="al"/>
            <text:p text:style-name="al">Het college van burgemeester en wethouders van de gemeente Bergen op Zoom maakt bekend, dat het de volgende aanvragen voor een omgevingsvergunning heeft ontvangen:</text:p>
            <text:p text:style-name="al"/>
            <text:p text:style-name="al">
            <text:span text:style-name="nadrukvet">Reguliere aanvraag omgevingsvergunning</text:span>
          </text:p>
            <text:p text:style-name="al"/>
            <text:p text:style-name="al">Aanvraagnr.                      Ontvangstdatum        Adres  Activiteit</text:p>
            <text:p text:style-name="al"/>
            <text:p text:style-name="al">20190206OMV14206     06-02-2019                 De Boulevard 65 te Bergen op Zoom, het plaatsen van vijf iglo's op het terras voor de periode van 26-10-2019 t/m 29-02-2020;</text:p>
            <text:p text:style-name="al">20190206OMV14205     06-02-2019                 Drebbelstraat 20 te Bergen op Zoom, het gebruiken en inrichten van een kinderdagverblijf tot een woonfunctie voor kamergewijze verhuur voor de duur van maximaal 3 jaar;</text:p>
            <text:p text:style-name="al">20190207OMV14210     07-02-2019                 Vogelenzang 95 te Halsteren, het vervangen van de bestaande condensor door een CO2 gascooler en het veranderen van de gevelreclame;</text:p>
            <text:p text:style-name="al">20190207OMV14215     07-02-2019                 Oude Huijbergsebaan 215 te Bergen op Zoom, het plaatsen van een dakkapel aan de voorzijde van de woning;</text:p>
            <text:p text:style-name="al">20190207OMV14212     07-02-2019                 Korenmarkt 12 te Bergen op Zoom, het wijzigen en verbouwen van een winkelruimte naar woning;</text:p>
            <text:p text:style-name="al">20190207OMV14211     07-02-2019                 Kapitein Wielmanlaan 22 te Halsteren, het legaliseren van een bestaande erfafscheiding;</text:p>
            <text:p text:style-name="al">20190211OMV14232     11-02-2019                 Boutershemstraat 46 te Bergen op Zoom, het vergroten en veranderen van een kantoorpand;</text:p>
            <text:p text:style-name="al">20190211OMV14231     11-02-2019                 Dorpsstraat 150 te Halsteren, het verbouwen van de winkelruimte;</text:p>
            <text:p text:style-name="al">20190212OMV14235     12-02-2019                 Steenbergsestraat 8 te Bergen op Zoom, het plaatsen van een maquette op de grote binnenplaats van stadspaleis Het Markiezenhof;</text:p>
            <text:p text:style-name="al"/>
            <text:p text:style-name="al">Op een reguliere aanvraag omgevingsvergunning moet binnen acht weken na ontvangst zijn beslist. Indien deze wordt overschreden, dan ontstaat een van rechtswege verleende vergunning.</text:p>
            <text:p text:style-name="al">
            <text:span text:style-name="nadrukvet"/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66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Omgevingsvergunningen : 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61</meta:user-defined>
    <meta:user-defined meta:name="OVERHEIDop.GmbID/DC.identifier">gmb-2019-45661</meta:user-defined>
    <meta:user-defined meta:name="OVERHEID.TaxonomieBeleidsagenda/OVERHEID.category">Ruimte en infrastructuur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.PostcodeHuisnummer/OVERHEIDop.postcodeHuisnummer">4617HB 65</meta:user-defined>
    <meta:user-defined meta:name="OVERHEIDop.woonplaats">Bergen op Zoom</meta:user-defined>
    <meta:user-defined meta:name="OVERHEIDop.straatnaam">De boulevard</meta:user-defined>
    <meta:user-defined meta:name="OVERHEID.PostcodeHuisnummer/OVERHEIDop.postcodeHuisnummer">4622RC 20</meta:user-defined>
    <meta:user-defined meta:name="OVERHEIDop.straatnaam">Drebbelstraat</meta:user-defined>
    <meta:user-defined meta:name="OVERHEID.PostcodeHuisnummer/OVERHEIDop.postcodeHuisnummer">4625CJ 215</meta:user-defined>
    <meta:user-defined meta:name="OVERHEIDop.straatnaam">Oude Huijbergsebaan</meta:user-defined>
    <meta:user-defined meta:name="OVERHEID.PostcodeHuisnummer/OVERHEIDop.postcodeHuisnummer">4661JD 95</meta:user-defined>
    <meta:user-defined meta:name="OVERHEIDop.woonplaats">Halsteren</meta:user-defined>
    <meta:user-defined meta:name="OVERHEIDop.straatnaam">Vogelenzang</meta:user-defined>
    <meta:user-defined meta:name="OVERHEID.PostcodeHuisnummer/OVERHEIDop.postcodeHuisnummer">4611RD 12</meta:user-defined>
    <meta:user-defined meta:name="OVERHEIDop.straatnaam">Korenmarkt</meta:user-defined>
    <meta:user-defined meta:name="OVERHEID.PostcodeHuisnummer/OVERHEIDop.postcodeHuisnummer">4611KD</meta:user-defined>
    <meta:user-defined meta:name="OVERHEIDop.straatnaam">Boutershemstraat</meta:user-defined>
    <meta:user-defined meta:name="OVERHEID.PostcodeHuisnummer/OVERHEIDop.postcodeHuisnummer">4661ZB 22</meta:user-defined>
    <meta:user-defined meta:name="OVERHEIDop.straatnaam">Kapitein Wielmanlaan</meta:user-defined>
    <meta:user-defined meta:name="OVERHEID.PostcodeHuisnummer/OVERHEIDop.postcodeHuisnummer">4611KB 41</meta:user-defined>
    <meta:user-defined meta:name="OVERHEID.PostcodeHuisnummer/OVERHEIDop.postcodeHuisnummer">4661HT 150</meta:user-defined>
    <meta:user-defined meta:name="OVERHEIDop.straatnaam">Dorpsstraat</meta:user-defined>
    <meta:user-defined meta:name="OVERHEID.PostcodeHuisnummer/OVERHEIDop.postcodeHuisnummer">4611TE 8</meta:user-defined>
    <meta:user-defined meta:name="OVERHEIDop.straatnaam">Steenbergsestraat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EPSG28992/DC.spatial">78096 388771</meta:user-defined>
    <meta:user-defined meta:name="OVERHEID.EPSG28992/DC.spatial">79780 390613</meta:user-defined>
    <meta:user-defined meta:name="OVERHEID.EPSG28992/DC.spatial">79835 388327</meta:user-defined>
    <meta:user-defined meta:name="OVERHEID.EPSG28992/DC.spatial">77660 393220</meta:user-defined>
    <meta:user-defined meta:name="OVERHEID.EPSG28992/DC.spatial">78855 390340</meta:user-defined>
    <meta:user-defined meta:name="OVERHEID.EPSG28992/DC.spatial">78855 390340</meta:user-defined>
    <meta:user-defined meta:name="OVERHEID.EPSG28992/DC.spatial">78279 389903</meta:user-defined>
    <meta:user-defined meta:name="OVERHEID.EPSG28992/DC.spatial">78663 394254</meta:user-defined>
    <meta:user-defined meta:name="OVERHEID.EPSG28992/DC.spatial">78326 389863</meta:user-defined>
    <meta:user-defined meta:name="OVERHEID.EPSG28992/DC.spatial">77544 393310</meta:user-defined>
    <meta:user-defined meta:name="OVERHEID.EPSG28992/DC.spatial">78445 390210</meta:user-defined>
    <meta:user-defined meta:name="OVERHEIDop.versieInformatie"/>
  </office:meta>
</office:document-meta>
</file>