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7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februari 2019 heeft de gemeente een aanvraag ontvangen voor het renoveren van het winkelpand, het wijzigen van de kozijnen en het plaatsen van een dakkapel in het rechterzijdakvlak van het pand op locatie Brinklaan 77 te Bussum. De aanvraag is geregistreerd onder zaaknummer HZ_WABO-19-036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66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6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6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inklaan 77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660</meta:user-defined>
    <meta:user-defined meta:name="OVERHEIDop.GmbID/DC.identifier">gmb-2019-45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R 7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72.58 476359.08</meta:user-defined>
    <meta:user-defined meta:name="OVERHEIDop.versieInformatie"/>
  </office:meta>
</office:document-meta>
</file>