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 Van Heemstraweg 83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wijzigen van de positie van het gebouw tov de omgevingsvergunning met zaaknummer W.Z18.100882.01</text:p>
            <text:p text:style-name="tussenkopcur">Locatie : Van Heemstraweg 83 te Beuningen</text:p>
            <text:p text:style-name="tussenkopcur">Datum besluit : 22 februari 2019</text:p>
            <text:p text:style-name="tussenkopcur">Zaaknummer ODRN: W.Z19.100023.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659</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59</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59</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 Van Heemstraweg 83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659</meta:user-defined>
    <meta:user-defined meta:name="OVERHEIDop.GmbID/DC.identifier">gmb-2019-456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C 83</meta:user-defined>
    <meta:user-defined meta:name="OVERHEIDop.woonplaats">Beuningen Gld</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289 430910</meta:user-defined>
    <meta:user-defined meta:name="OVERHEIDop.versieInformatie"/>
  </office:meta>
</office:document-meta>
</file>