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kappen populier, nabij Holtenbroekerdijk (zaaknummer 8108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nabij Holtenbroekerdijk (kadastraal bekend Zwolle H 2760)</text:span> – voor het kappen van een populier, verzonden op 22 februari 2019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65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5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5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kappen populier, nabij Holtenbroekerdijk (zaaknummer 8108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53</meta:user-defined>
    <meta:user-defined meta:name="OVERHEIDop.GmbID/DC.identifier">gmb-2019-45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ER 42</meta:user-defined>
    <meta:user-defined meta:name="OVERHEIDop.woonplaats">Zwolle</meta:user-defined>
    <meta:user-defined meta:name="OVERHEIDop.straatnaam">Holtenbroekerdijk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651 504963</meta:user-defined>
    <meta:user-defined meta:name="OVERHEIDop.versieInformatie"/>
  </office:meta>
</office:document-meta>
</file>