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oeverslaan 294 te Meerstad, 9613 AE Groningen – realiseren uitbouw (ontvangstdatum 14-02-2019, dossiernummer 2019705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5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5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5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oeverslaan 294 te Meerstad, 9613 AE Groningen – realiseren uitbouw (ontvangstdatum 14-02-2019, dossiernummer 2019705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50</meta:user-defined>
    <meta:user-defined meta:name="OVERHEIDop.GmbID/DC.identifier">gmb-2019-45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E 294</meta:user-defined>
    <meta:user-defined meta:name="OVERHEIDop.woonplaats">Meerstad</meta:user-defined>
    <meta:user-defined meta:name="OVERHEIDop.straatnaam">Meeroev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585 582302</meta:user-defined>
    <meta:user-defined meta:name="OVERHEIDop.versieInformatie"/>
  </office:meta>
</office:document-meta>
</file>