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lstraat 9a, 9717 KA Groningen – transformeren 4 onzelfstandige wooneenheden naar 3 zelfstandige woningen (ontvangstdatum 18-02-2019, dossiernummer 2019705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4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4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4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olstraat 9a, 9717 KA Groningen – transformeren 4 onzelfstandige wooneenheden naar 3 zelfstandige woningen (ontvangstdatum 18-02-2019, dossiernummer 2019705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48</meta:user-defined>
    <meta:user-defined meta:name="OVERHEIDop.GmbID/DC.identifier">gmb-2019-45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A 9a</meta:user-defined>
    <meta:user-defined meta:name="OVERHEIDop.woonplaats">Groningen</meta:user-defined>
    <meta:user-defined meta:name="OVERHEIDop.straatnaam">Koo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8 583072</meta:user-defined>
    <meta:user-defined meta:name="OVERHEIDop.versieInformatie"/>
  </office:meta>
</office:document-meta>
</file>