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6, 9745 EA Groningen – realiseren appartement binnen huidige contouren pand (ontvangstdatum 01-02-2019, dossiernummer 2019703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56, 9745 EA Groningen – realiseren appartement binnen huidige contouren pand (ontvangstdatum 01-02-2019, dossiernummer 2019703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42</meta:user-defined>
    <meta:user-defined meta:name="OVERHEIDop.GmbID/DC.identifier">gmb-2019-4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6</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29 581663</meta:user-defined>
    <meta:user-defined meta:name="OVERHEIDop.versieInformatie"/>
  </office:meta>
</office:document-meta>
</file>