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avondvierdaagse Utrecht van 3 tot en met 6 juni 2019 op diverse wegen in Stichtse 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de avondvierdaagse Utrecht van 3 tot en met 6 juni 2019 op diverse wegen in Stichtse Vecht. Deze vergunning is ook geldig in 2020 en 2021</text:p>
            <text:p text:style-name="common-al">Zaaknummer:Z/18/151643</text:p>
            <text:p text:style-name="common-al">Verzenddatum:14-2-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3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avondvierdaagse Utrecht van 3 tot en met 6 juni 2019 op diverse wegen in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36</meta:user-defined>
    <meta:user-defined meta:name="OVERHEIDop.GmbID/DC.identifier">gmb-2019-45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Endelhoven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764 461909</meta:user-defined>
    <meta:user-defined meta:name="OVERHEIDop.versieInformatie"/>
  </office:meta>
</office:document-meta>
</file>