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traat 105 en 107, 9711 LG Groningen – plaatsen glasfolie (ontvangstdatum 15-02-2019, dossiernummer 20197053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635</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635</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635</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straat 105 en 107, 9711 LG Groningen – plaatsen glasfolie (ontvangstdatum 15-02-2019, dossiernummer 20197053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635</meta:user-defined>
    <meta:user-defined meta:name="OVERHEIDop.GmbID/DC.identifier">gmb-2019-456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G 105b</meta:user-defined>
    <meta:user-defined meta:name="OVERHEIDop.woonplaats">Groningen</meta:user-defined>
    <meta:user-defined meta:name="OVERHEIDop.straatnaam">Her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39 581515</meta:user-defined>
    <meta:user-defined meta:name="OVERHEIDop.versieInformatie"/>
  </office:meta>
</office:document-meta>
</file>