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Zwolseweg 582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6 februari 2019 een melding op grond van het Activiteitenbesluit milieubeheer ontvangen van Ten Hoven  voor het veranderen van een boomkwekerij aan Zwolseweg 582 te Wenum Wiesel.</text:p>
            <text:p text:style-name="common-al"/>
            <text:p text:style-name="common-al">Zaaknummer: DOS-2019-01222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DOS-2019-012227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2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2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2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Zwolseweg 582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24</meta:user-defined>
    <meta:user-defined meta:name="OVERHEIDop.GmbID/DC.identifier">gmb-2019-45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P 582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78 475222</meta:user-defined>
    <meta:user-defined meta:name="OVERHEIDop.versieInformatie"/>
  </office:meta>
</office:document-meta>
</file>