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7-12-2018</text:span> voor <text:span text:style-name="nadrukvet">het realiseren van prefab garages</text:span> op het adres/de locatie <text:span text:style-name="nadrukvet">Heigank 30 Landgraaf</text:span> , Dossiernr:<text:span text:style-name="nadrukvet">2018-0542 </text:span> </text:p>
            <text:p text:style-name="common-al">* Op <text:span text:style-name="nadrukvet">17-12-2018</text:span> voor <text:span text:style-name="nadrukvet">het aanbrengen van een zonnepaneelinstallatie op het pannendak</text:span> op het adres/de locatie <text:span text:style-name="nadrukvet">Emmastraat 20 Landgraaf</text:span> , Dossiernr:<text:span text:style-name="nadrukvet">2018-0546 </text:span> </text:p>
            <text:p text:style-name="common-al">* Op <text:span text:style-name="nadrukvet">18-12-2018</text:span> voor <text:span text:style-name="nadrukvet">het kappen van 7 gleditsia's</text:span> op het adres/de locatie <text:span text:style-name="nadrukvet">achterzijde Gravenweg 46 t/m 125</text:span>  , Dossiernr:<text:span text:style-name="nadrukvet">2018-0547 </text:span> </text:p>
            <text:p text:style-name="common-al">* Op <text:span text:style-name="nadrukvet">18-12-2018</text:span> voor <text:span text:style-name="nadrukvet">het kappen van 2 essen</text:span> op het adres/de locatie <text:span text:style-name="nadrukvet">Gravenweg 65/Jagerspad 81</text:span>  , Dossiernr:<text:span text:style-name="nadrukvet">2018-0548 </text:span> </text:p>
            <text:p text:style-name="common-al">* Op <text:span text:style-name="nadrukvet">18-12-2018</text:span> voor <text:span text:style-name="nadrukvet">het kappen van 6 amberbomen</text:span> op het adres/de locatie <text:span text:style-name="nadrukvet">Wilsstraat 1 t/m 13</text:span>  , Dossiernr:<text:span text:style-name="nadrukvet">2018-0550 </text:span> </text:p>
            <text:p text:style-name="common-al">* Op <text:span text:style-name="nadrukvet">18-12-2018</text:span> voor <text:span text:style-name="nadrukvet">het kappen van 12 bomen (9 sierappels en 3 meelbessen)</text:span> op het adres/de locatie  <text:span text:style-name="nadrukvet">Honigmannstraat 36 t/m 61</text:span>  , Dossiernr:<text:span text:style-name="nadrukvet">2018-0551 </text:span> </text:p>
            <text:p text:style-name="common-al">* Op <text:span text:style-name="nadrukvet">18-12-2018</text:span> voor <text:span text:style-name="nadrukvet">het kappen van 11 essen</text:span> op het adres/de locatie <text:span text:style-name="nadrukvet">Van Doesburglaan 1 t/m 21</text:span>  , Dossiernr:<text:span text:style-name="nadrukvet">2018-054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6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62</meta:user-defined>
    <meta:user-defined meta:name="OVERHEIDop.GmbID/DC.identifier">gmb-2019-4562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KR 20</meta:user-defined>
    <meta:user-defined meta:name="OVERHEIDop.woonplaats">Landgraaf</meta:user-defined>
    <meta:user-defined meta:name="OVERHEIDop.straatnaam">Heigank</meta:user-defined>
    <meta:user-defined meta:name="OVERHEID.PostcodeHuisnummer/OVERHEIDop.postcodeHuisnummer">6373HM 30</meta:user-defined>
    <meta:user-defined meta:name="OVERHEIDop.straatnaam">Emmastraat</meta:user-defined>
    <meta:user-defined meta:name="OVERHEID.PostcodeHuisnummer/OVERHEIDop.postcodeHuisnummer">6374BB 50</meta:user-defined>
    <meta:user-defined meta:name="OVERHEIDop.straatnaam">Gravenweg</meta:user-defined>
    <meta:user-defined meta:name="OVERHEID.PostcodeHuisnummer/OVERHEIDop.postcodeHuisnummer">6374BA 87</meta:user-defined>
    <meta:user-defined meta:name="OVERHEID.PostcodeHuisnummer/OVERHEIDop.postcodeHuisnummer">6374</meta:user-defined>
    <meta:user-defined meta:name="OVERHEIDop.straatnaam">Wilsstraat</meta:user-defined>
    <meta:user-defined meta:name="OVERHEID.PostcodeHuisnummer/OVERHEIDop.postcodeHuisnummer">6372VJ 32</meta:user-defined>
    <meta:user-defined meta:name="OVERHEIDop.straatnaam">Honigmannstraat</meta:user-defined>
    <meta:user-defined meta:name="OVERHEID.PostcodeHuisnummer/OVERHEIDop.postcodeHuisnummer">6374PJ 19</meta:user-defined>
    <meta:user-defined meta:name="OVERHEIDop.straatnaam">Van Doesburg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998 324167</meta:user-defined>
    <meta:user-defined meta:name="OVERHEID.EPSG28992/DC.spatial">200377 324634</meta:user-defined>
    <meta:user-defined meta:name="OVERHEID.EPSG28992/DC.spatial">200686 325752</meta:user-defined>
    <meta:user-defined meta:name="OVERHEID.EPSG28992/DC.spatial">200584 325652</meta:user-defined>
    <meta:user-defined meta:name="OVERHEID.EPSG28992/DC.spatial">200625 325572</meta:user-defined>
    <meta:user-defined meta:name="OVERHEID.EPSG28992/DC.spatial">199239 321487</meta:user-defined>
    <meta:user-defined meta:name="OVERHEID.EPSG28992/DC.spatial">200843 325428</meta:user-defined>
    <meta:user-defined meta:name="OVERHEIDop.versieInformatie"/>
  </office:meta>
</office:document-meta>
</file>