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HET ZILT Plandeel 1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192717, HET ZILT (Kad. A 3752) Plandeel 1 te Noordwijkerhout,  het bouwen van 34 woningen, (verlengd tot 03-04-2019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5619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619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619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HET ZILT Plandeel 1 te Noordwijker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619</meta:user-defined>
    <meta:user-defined meta:name="OVERHEIDop.GmbID/DC.identifier">gmb-2019-45619</meta:user-defined>
    <meta:user-defined meta:name="OVERHEID.TaxonomieBeleidsagenda/OVERHEID.category">Huisvesting | Organisatie en beleid</meta:user-defined>
    <meta:user-defined meta:name="OVERHEIDop.referentienummer">2018192717</meta:user-defined>
    <meta:user-defined meta:name="DCTERMS.abstract">het bouwen van 34 woningen, (verlengd tot 03-04-2019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191XH 30</meta:user-defined>
    <meta:user-defined meta:name="OVERHEIDop.woonplaats">De Zilk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7425 479975</meta:user-defined>
    <meta:user-defined meta:name="OVERHEIDop.versieInformatie"/>
  </office:meta>
</office:document-meta>
</file>