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 15, het kapp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</text:span>
          </text:p>
            <text:p text:style-name="common-al">Datum ontvangst: 21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Buinerweg 15, het kappen van diverse bomen, 5171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561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1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1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Buinerweg 15, het kappen van diverse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15</meta:user-defined>
    <meta:user-defined meta:name="OVERHEIDop.GmbID/DC.identifier">gmb-2019-45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C 15</meta:user-defined>
    <meta:user-defined meta:name="OVERHEIDop.woonplaats">Exloo</meta:user-defined>
    <meta:user-defined meta:name="OVERHEIDop.straatnaam">Buin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725 546010</meta:user-defined>
    <meta:user-defined meta:name="OVERHEIDop.versieInformatie"/>
  </office:meta>
</office:document-meta>
</file>