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Ladies Run, Grote Kerkplein (zaaknummer 172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februari 2019, is een evenementenvergunning verleend voor de Zwolse Ladies Run op <text:span text:style-name="nadrukvet">22 februari 2019,</text:span><text:span text:style-name="nadrukvet">locatie Binnenstad met de start en finish op het Grote Kerkplein</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Ladies Run, Grote Kerkplein (zaaknummer 172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14</meta:user-defined>
    <meta:user-defined meta:name="OVERHEIDop.GmbID/DC.identifier">gmb-2019-45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