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endersweg 8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19 besloten om de beslistermijn voor de aanvraag met zaaknummer 2019-00101 voor een omgevingsvergunning op locatie Boendersweg 8 in 's-Gravende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612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1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1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oendersweg 8 in 's-Gravend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612</meta:user-defined>
    <meta:user-defined meta:name="OVERHEIDop.GmbID/DC.identifier">gmb-2019-45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5LB 8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101473.69 420576.62</meta:user-defined>
    <meta:user-defined meta:name="OVERHEIDop.versieInformatie"/>
  </office:meta>
</office:document-meta>
</file>