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slopen en asbesthoudende materialen verwijderen op de locatie Voorsterweg 81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0 februari 2019</text:p>
            <text:p text:style-name="common-al">Locatie: Voorsterweg 81 in Brummen</text:p>
            <text:p text:style-name="common-al">Voor: het slopen en asbesthoudende materialen verwijderen</text:p>
            <text:p text:style-name="common-al">Registratienummer: SXO-2019-0202</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7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61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1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1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slopen en asbesthoudende materialen verwijderen op de locatie Voorsterweg 81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611</meta:user-defined>
    <meta:user-defined meta:name="OVERHEIDop.GmbID/DC.identifier">gmb-2019-45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A 81</meta:user-defined>
    <meta:user-defined meta:name="OVERHEIDop.woonplaats">Brummen</meta:user-defined>
    <meta:user-defined meta:name="OVERHEIDop.straatnaam">Voorst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210 457494</meta:user-defined>
    <meta:user-defined meta:name="OVERHEIDop.versieInformatie"/>
  </office:meta>
</office:document-meta>
</file>