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 Schaepmanlaan 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90320, Dr Schaepmanlaan 2 te Noordwijkerhout, het herinrichten van sportpark De Boekhorst ADV, (verlengd tot 01-04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605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05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r Schaepmanlaan 2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605</meta:user-defined>
    <meta:user-defined meta:name="OVERHEIDop.GmbID/DC.identifier">gmb-2019-45605</meta:user-defined>
    <meta:user-defined meta:name="OVERHEID.TaxonomieBeleidsagenda/OVERHEID.category">Huisvesting | Organisatie en beleid</meta:user-defined>
    <meta:user-defined meta:name="OVERHEIDop.referentienummer">2018190320</meta:user-defined>
    <meta:user-defined meta:name="DCTERMS.abstract">het herinrichten van sportpark De Boekhorst ADV, (verlengd tot 01-04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AV 2</meta:user-defined>
    <meta:user-defined meta:name="OVERHEIDop.woonplaats">Noordwijkerhout</meta:user-defined>
    <meta:user-defined meta:name="OVERHEIDop.straatnaam">Dr. Schaepman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139 475858</meta:user-defined>
    <meta:user-defined meta:name="OVERHEIDop.versieInformatie"/>
  </office:meta>
</office:document-meta>
</file>