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termijn van acht jaar voor het plaatsen van een schaftunit, Coldenhovenseweg 85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19</text:p>
            <text:p text:style-name="common-al">Locatie: Coldenhovenseweg 85a in Eerbeek</text:p>
            <text:p text:style-name="common-al">Voor: een termijn van acht jaar voor het plaatsen van een schaftunit</text:p>
            <text:p text:style-name="common-al">Activiteit(en): Bouwen van een bouwwerk (art. 2.1 lid 1 sub a Wabo)</text:p>
            <text:p text:style-name="common-al">Registratienummer: SXO-2018-123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termijn van acht jaar voor het plaatsen van een schaftunit, Coldenhovenseweg 85a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00</meta:user-defined>
    <meta:user-defined meta:name="OVERHEIDop.GmbID/DC.identifier">gmb-2019-4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85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34 456730</meta:user-defined>
    <meta:user-defined meta:name="OVERHEIDop.versieInformatie"/>
  </office:meta>
</office:document-meta>
</file>