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43, 5382 JR, Vinkel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pensdijk 43, 5382 JR, Vinkel, het verwijderen van asbest, WB00045138, 18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43, 5382 JR, Vinkel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56</meta:user-defined>
    <meta:user-defined meta:name="OVERHEIDop.GmbID/DC.identifier">gmb-2019-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R 43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23 412318</meta:user-defined>
    <meta:user-defined meta:name="OVERHEIDop.versieInformatie"/>
  </office:meta>
</office:document-meta>
</file>