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utolaadkraan, De Hoghe Weijdt 34, 1851ED in Heiloo, verzenddatum besluit 19 februari 2019 (APV19001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5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autolaadkraan, De Hoghe Weijdt 34, 1851ED in Heiloo, verzenddatum besluit 19 februari 2019 (APV1900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96</meta:user-defined>
    <meta:user-defined meta:name="OVERHEIDop.GmbID/DC.identifier">gmb-2019-45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ED 34</meta:user-defined>
    <meta:user-defined meta:name="OVERHEIDop.woonplaats">Heiloo</meta:user-defined>
    <meta:user-defined meta:name="OVERHEIDop.straatnaam">De Hoghe Weijd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40 512906</meta:user-defined>
    <meta:user-defined meta:name="OVERHEIDop.versieInformatie"/>
  </office:meta>
</office:document-meta>
</file>