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eeuweriklaan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mammoetbomen (stamomtrekken 90 - 118 cm), staande op het zijerf van het perceel Leeuweriklaan 16</text:p>
            <text:p text:style-name="common-al">De kapactiviteit is aangevraagd in verband met voorgenomen bouwactiviteiten, overlast van d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0195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Leeuweriklaan 16</text:p>
            <text:p text:style-name="tussenkopcur">
            <text:span text:style-name="nadrukvet">Datum bekendmaking besluit:</text:span>
          </text:p>
            <text:p text:style-name="common-al">22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9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9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9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eeuweriklaan 1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94</meta:user-defined>
    <meta:user-defined meta:name="OVERHEIDop.GmbID/DC.identifier">gmb-2019-45594</meta:user-defined>
    <meta:user-defined meta:name="DCTERMS.abstract">Het kappen van 3 mammoetbomen (stamomtrekken 90 - 118 cm), staande op het zijerf van het perceel Leeuweriklaan 16. Deze bekendmaking bevat de activiteit(en): kappen.</meta:user-defined>
    <meta:user-defined meta:name="OVERHEID.TaxonomieBeleidsagenda/OVERHEID.category">Ruimte en infrastructuur | Organisatie en beleid</meta:user-defined>
    <meta:user-defined meta:name="OVERHEIDop.referentienummer">201901958/70946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JE 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667239-v1-BM 190222 201901958 Leeuw...|exb-2019-10502</meta:user-defined>
    <meta:user-defined meta:name="OVERHEID.EPSG28992/DC.spatial">77898.514 455654.219</meta:user-defined>
    <meta:user-defined meta:name="OVERHEIDop.versieInformatie"/>
  </office:meta>
</office:document-meta>
</file>