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utolaadkraan, op dinsdag 5 maart 2019, Baetenburg 54 in Heiloo, 1852TS in Heiloo, verzenddatum besluit 19 februari 2019 (APV19001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58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utolaadkraan, op dinsdag 5 maart 2019, Baetenburg 54 in Heiloo, 1852TS in Heiloo, verzenddatum besluit 19 februari 2019 (APV19001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87</meta:user-defined>
    <meta:user-defined meta:name="OVERHEIDop.GmbID/DC.identifier">gmb-2019-45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TS 54</meta:user-defined>
    <meta:user-defined meta:name="OVERHEIDop.woonplaats">Heiloo</meta:user-defined>
    <meta:user-defined meta:name="OVERHEIDop.straatnaam">Baetenbur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522 513022</meta:user-defined>
    <meta:user-defined meta:name="OVERHEIDop.versieInformatie"/>
  </office:meta>
</office:document-meta>
</file>