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236-262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5011</text:span>
          </text:p>
            <text:p text:style-name="common-al">Gemeente Amstelveen heeft op 20 februari 2019 een besluit genomen op de aanvraag omgevingsvergunning voor het vervangen van bestaande houten kozijn en open voordeur door aluminium kozijn met afgesloten schuifdeur, postbak en belplateau. De locatie is Maarten Lutherweg 236-262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8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8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8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aarten Lutherweg 236-262A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81</meta:user-defined>
    <meta:user-defined meta:name="OVERHEIDop.GmbID/DC.identifier">gmb-2019-45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283.92 478292.58</meta:user-defined>
    <meta:user-defined meta:name="OVERHEIDop.versieInformatie"/>
  </office:meta>
</office:document-meta>
</file>