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van Stichting Landgoed Slot Schaesberg voor het houden van Re-enactmentmarkt op 3 februari 2019 van 10.00 uur – 16.00 uur op de locatie Slot Schaesberg-laan 100;</text:p>
            <text:p text:style-name="last-al">* van Charlemagne college voor het houden van de Trappenrun Xplore Peru 2019 op 19 april 2019 van 08.00 uur – 13.00 uur op de locatie Witte Wereld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58</meta:user-defined>
    <meta:user-defined meta:name="OVERHEIDop.GmbID/DC.identifier">gmb-2019-455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Z</meta:user-defined>
    <meta:user-defined meta:name="OVERHEIDop.woonplaats">Landgraaf</meta:user-defined>
    <meta:user-defined meta:name="OVERHEIDop.straatnaam">Slot Schaesberg-laan</meta:user-defined>
    <meta:user-defined meta:name="OVERHEID.PostcodeHuisnummer/OVERHEIDop.postcodeHuisnummer">6372VG</meta:user-defined>
    <meta:user-defined meta:name="OVERHEIDop.straatnaam">Witte Wer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7867 323465</meta:user-defined>
    <meta:user-defined meta:name="OVERHEID.EPSG28992/DC.spatial">199620 320921</meta:user-defined>
    <meta:user-defined meta:name="OVERHEIDop.versieInformatie"/>
  </office:meta>
</office:document-meta>
</file>