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gedeeltelijke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2.33 van de Wet algemene bepalingen omgevingsrecht bekend dat zij voornemens zijn om:</text:p>
            <text:p text:style-name="common-al"/>
            <text:p text:style-name="common-al">- op verzoek van Garagebedrijf en Servicestation / Fase Facility Services B.V. de aan de Antwerpsestraat 244 te Putte verleende milieuvergunning d.d. 7 oktober 2004  gedeeltelijk in te trekken.</text:p>
            <text:p text:style-name="common-al"/>
            <text:p text:style-name="common-al">De vergunning wordt ingetrokken voor wat betreft de verkoop van LPG. Deze is beëindigd, de installatie is ontgast en zal niet meer in gebruik worden genomen.</text:p>
            <text:p text:style-name="common-al"/>
            <text:p text:style-name="common-al">Het verzoek en andere relevante stukken liggen vanaf 28 februari 2019 gedurende zes weken voor een ieder ter inzage bij de centrale balie van het gemeentehuis tijdens de openstellinguren. De stukken kunnen buiten de openstellinguren op afspraak worden ingezien. Indien gewenst kan tegen betaling van de kosten afschrift worden verkregen van de relevante stukken. </text:p>
            <text:p text:style-name="common-al"/>
            <text:p text:style-name="tussenkopcur">Zienswijzen</text:p>
            <text:p text:style-name="common-al">Binnen de inzage termijn kan een ieder, bij voorkeur schriftelijk, een zienswijze over het ontwerp naar voren brengen. Een schriftelijke zienswijze richt u aan de Omgevingsdienst Midden- en West-Brabant, Postbus 75, 5000 AB Tilburg of digitaal naar info@omwb.nl.</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557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7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7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gedeeltelijke intrekking milieu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577</meta:user-defined>
    <meta:user-defined meta:name="OVERHEIDop.GmbID/DC.identifier">gmb-2019-455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BR 244</meta:user-defined>
    <meta:user-defined meta:name="OVERHEIDop.woonplaats">Putte</meta:user-defined>
    <meta:user-defined meta:name="OVERHEIDop.straatnaam">Antwerpsestraat</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5555 375632</meta:user-defined>
    <meta:user-defined meta:name="OVERHEIDop.versieInformatie"/>
  </office:meta>
</office:document-meta>
</file>