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30, 9723 TM Groningen – uitbreiden bedrijfspand (ontvangstdatum 08-02-2019, dossiernummer 201970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30, 9723 TM Groningen – uitbreiden bedrijfspand (ontvangstdatum 08-02-2019, dossiernummer 2019704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74</meta:user-defined>
    <meta:user-defined meta:name="OVERHEIDop.GmbID/DC.identifier">gmb-2019-45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3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21 581013</meta:user-defined>
    <meta:user-defined meta:name="OVERHEIDop.versieInformatie"/>
  </office:meta>
</office:document-meta>
</file>