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terlaan 108, 9721 ZJ Groningen – vergroten woning (ontvangstdatum 13-02-2019, dossiernummer 2019705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7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7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7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rterlaan 108, 9721 ZJ Groningen – vergroten woning (ontvangstdatum 13-02-2019, dossiernummer 2019705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571</meta:user-defined>
    <meta:user-defined meta:name="OVERHEIDop.GmbID/DC.identifier">gmb-2019-45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ZJ 108</meta:user-defined>
    <meta:user-defined meta:name="OVERHEIDop.woonplaats">Groningen</meta:user-defined>
    <meta:user-defined meta:name="OVERHEIDop.straatnaam">Gort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3 578502</meta:user-defined>
    <meta:user-defined meta:name="OVERHEIDop.versieInformatie"/>
  </office:meta>
</office:document-meta>
</file>