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brand Bakkerstraat 1, 9713 HA Groningen – verbouwen kantoor naar zelfstandige woning (ontvangstdatum 11-02-2019, dossiernummer 2019704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6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brand Bakkerstraat 1, 9713 HA Groningen – verbouwen kantoor naar zelfstandige woning (ontvangstdatum 11-02-2019, dossiernummer 2019704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569</meta:user-defined>
    <meta:user-defined meta:name="OVERHEIDop.GmbID/DC.identifier">gmb-2019-45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HA 1</meta:user-defined>
    <meta:user-defined meta:name="OVERHEIDop.woonplaats">Groningen</meta:user-defined>
    <meta:user-defined meta:name="OVERHEIDop.straatnaam">Gerbrand Bak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97 582356</meta:user-defined>
    <meta:user-defined meta:name="OVERHEIDop.versieInformatie"/>
  </office:meta>
</office:document-meta>
</file>