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restaurant Jivie's aan de Bolensteinsestraat 24 in Maarssen</text:p>
      <text:section text:name="zakelijke-mededeling_id1-3-2" text:style-name="zakelijke-mededeling">
        <text:section text:name="zakelijke-mededeling-tekst_id1-3-2-1" text:style-name="zakelijke-mededeling-tekst">
          <text:section text:name="tekst_id1-3-2-1-1" text:style-name="tekst">
            <text:p text:style-name="common-al">Exploitatievergunning is verleend op grond van art. 2:28 van de APV voor restaurant Jivie's aan de Bolensteinsestraat 24 in Maarssen</text:p>
            <text:p text:style-name="common-al">Zaaknummer:Z/19/153466</text:p>
            <text:p text:style-name="common-al">Verzenddatum:15-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6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voor restaurant Jivie's aan de Bolensteinsestraat 24 in Maar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68</meta:user-defined>
    <meta:user-defined meta:name="OVERHEIDop.GmbID/DC.identifier">gmb-2019-45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meta:user-defined>
    <meta:user-defined meta:name="OVERHEIDop.woonplaats">Maarssen</meta:user-defined>
    <meta:user-defined meta:name="OVERHEIDop.straatnaam">Bolensteinse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20 461371</meta:user-defined>
    <meta:user-defined meta:name="OVERHEIDop.versieInformatie"/>
  </office:meta>
</office:document-meta>
</file>