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54, 9711 HN Groningen – plaatsen reclamebord met 2 lampen (ontvangstdatum 18-02-2019, dossiernummer 2019705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6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54, 9711 HN Groningen – plaatsen reclamebord met 2 lampen (ontvangstdatum 18-02-2019, dossiernummer 2019705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67</meta:user-defined>
    <meta:user-defined meta:name="OVERHEIDop.GmbID/DC.identifier">gmb-2019-45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54</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2 581555</meta:user-defined>
    <meta:user-defined meta:name="OVERHEIDop.versieInformatie"/>
  </office:meta>
</office:document-meta>
</file>