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62, 9713 EJ Groningen – vergroten woning (ontvangstdatum 18-02-2019, dossiernummer 2019705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56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6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6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diep 62, 9713 EJ Groningen – vergroten woning (ontvangstdatum 18-02-2019, dossiernummer 2019705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566</meta:user-defined>
    <meta:user-defined meta:name="OVERHEIDop.GmbID/DC.identifier">gmb-2019-45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J 62</meta:user-defined>
    <meta:user-defined meta:name="OVERHEIDop.woonplaats">Groningen</meta:user-defined>
    <meta:user-defined meta:name="OVERHEIDop.straatnaam">Dams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28 581964</meta:user-defined>
    <meta:user-defined meta:name="OVERHEIDop.versieInformatie"/>
  </office:meta>
</office:document-meta>
</file>