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Volker Wessels Telecom een deelsaneringsplan ingediend waarin staat hoe zij omgaan met de aanwezigheid van verontreiniging met minerale olie en vluchtige aromatische koolwaterstoffen bij graafwerkzaamheden nabij de Velperbuitensingel 15 te Arnhem (locatienr: 0351).</text:p>
            <text:p text:style-name="common-al">Belanghebbenden hebben de gelegenheid gehad om hun reactie te geven op de melding. Hierop zijn geen reacties binnengekomen.</text:p>
            <text:p text:style-name="common-al"/>
            <text:p text:style-name="common-al">Op grond van de gegevens die zijn aangeleverd bij de melding stemmen wij in met het (deel)saneringsplan. De werkzaamheden bestaan uit het ontgraven van grond ten behoeve van de aanleg van kabels en leidingen. De uitkomende grond wordt in hetzelfde profiel teruggebracht.</text:p>
            <text:p text:style-name="common-al"/>
            <text:p text:style-name="tussenkopcur">Inzien</text:p>
            <text:p text:style-name="common-al">Via deze link is het dossier te bekijken: </text:p>
            <text:p text:style-name="common-al">
            <text:a xlink:href="http://geo1.arnhem.nl/hyperlink/bodem/inzage@zaaknummer-bisnummer.pdf" xlink:type="simple">http://geo1.arnhem.nl/hyperlink/bodem/inzage328849-0351.52.03.pdf</text:a>
          </text:p>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56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6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6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65</meta:user-defined>
    <meta:user-defined meta:name="OVERHEIDop.GmbID/DC.identifier">gmb-2019-455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T</meta:user-defined>
    <meta:user-defined meta:name="OVERHEIDop.woonplaats">Arnhem</meta:user-defined>
    <meta:user-defined meta:name="OVERHEIDop.straatnaam">Velper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64 443947</meta:user-defined>
    <meta:user-defined meta:name="OVERHEIDop.versieInformatie"/>
  </office:meta>
</office:document-meta>
</file>