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ysstraat 11, 9731 LH Groningen – plaatsen dakopbouw (ontvangstdatum 13-02-2019, dossiernummer 201970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ysstraat 11, 9731 LH Groningen – plaatsen dakopbouw (ontvangstdatum 13-02-2019, dossiernummer 2019705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64</meta:user-defined>
    <meta:user-defined meta:name="OVERHEIDop.GmbID/DC.identifier">gmb-2019-4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H 11</meta:user-defined>
    <meta:user-defined meta:name="OVERHEIDop.woonplaats">Groningen</meta:user-defined>
    <meta:user-defined meta:name="OVERHEIDop.straatnaam">Buy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8 584805</meta:user-defined>
    <meta:user-defined meta:name="OVERHEIDop.versieInformatie"/>
  </office:meta>
</office:document-meta>
</file>