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19 van 08.45 uur tot 09.30 uur, carnavalsoptocht Basisschool 't Bijenveld,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februari 2019</text:p>
            <text:p text:style-name="common-al"/>
            <text:p text:style-name="common-al">
            <text:span text:style-name="nadrukvet">1 maart 2019 van 08.45 uur tot 09.30 uur, carnavalsoptocht Basisschool 't Bijenveld, Leuth, </text:span>
            <text:span text:style-name="nadrukvet">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6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maart 2019 van 08.45 uur tot 09.30 uur, carnavalsoptocht Basisschool 't Bijenveld, Leuth,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63</meta:user-defined>
    <meta:user-defined meta:name="OVERHEIDop.GmbID/DC.identifier">gmb-2019-45563</meta:user-defined>
    <meta:user-defined meta:name="OVERHEID.TaxonomieBeleidsagenda/OVERHEID.category">Openbare orde en veiligheid | Organisatie en beleid</meta:user-defined>
    <meta:user-defined meta:name="OVERHEIDop.referentienummer">Z-19-7373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P 9a</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62 428012</meta:user-defined>
    <meta:user-defined meta:name="OVERHEIDop.versieInformatie"/>
  </office:meta>
</office:document-meta>
</file>