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duinlaan 30, 9743 TG Groningen – plaatsen kunststofkozijnen en dakkapel (ontvangstdatum 12-02-2019, dossiernummer 2019705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6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rduinlaan 30, 9743 TG Groningen – plaatsen kunststofkozijnen en dakkapel (ontvangstdatum 12-02-2019, dossiernummer 2019705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560</meta:user-defined>
    <meta:user-defined meta:name="OVERHEIDop.GmbID/DC.identifier">gmb-2019-45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TG 30</meta:user-defined>
    <meta:user-defined meta:name="OVERHEIDop.woonplaats">Groningen</meta:user-defined>
    <meta:user-defined meta:name="OVERHEIDop.straatnaam">Ardui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23 582137</meta:user-defined>
    <meta:user-defined meta:name="OVERHEIDop.versieInformatie"/>
  </office:meta>
</office:document-meta>
</file>