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, bouwen van een vrijstaande woning, Tzummerweg naast 14 C, Frane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verlening, Toezicht en Handhaving</text:span>
          </text:p>
            <text:p text:style-name="common-al">De taken van de afdeling VT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Kennisgeving verlenging beslistermijn</text:span>
          </text:p>
            <text:p text:style-name="common-al">Burgemeester en wethouders van de gemeente Waadhoeke maken bekend dat de beslistermijn voor een aanvraag voor een omgevingsvergunning is verlengd voor:</text:p>
            <text:list text:style-name="id1-3-2-1-1-6">
              <text:list-item text:style-override="id1-3-2-1-1-6-1">
                <text:number>•</text:number>
                <text:p text:style-name="al">Tzummerweg naast 14 C te Franeker, t.b.v. het bouwen van een vrijstaande woning, V-20180452 (verzonden 21-12-2018).</text:p>
              </text:list-item>
            </text:list>
            <text:p text:style-name="common-al"/>
            <text:p text:style-name="common-al">
            <text:span text:style-name="nadrukcur">Verlengde beslistermijn</text:span>
          </text:p>
            <text:p text:style-name="common-al">De bekendmaking van de verlenging van de beslistermijn heeft uitsluitend een informatief karakter. Tegen de verlenging kunt u geen zienswijze of bezwaar indienen. Voor informatie over de aanvraag of procedure kunt u bellen met de afdeling V&amp;VTH (0517-380380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4556</text:span><text:line-break/><text:date style:data-style-name="dag" text:fixed="true" text:date-value="2019-01-09"/><text:line-break/><text:date style:data-style-name="jaar" text:fixed="true" text:date-value="2019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556</text:span><text:date style:data-style-name="nicedate" text:fixed="true" text:date-value="2019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556</text:span><text:date style:data-style-name="nicedate" text:fixed="true" text:date-value="2019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, bouwen van een vrijstaande woning, Tzummerweg naast 14 C, Franek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9</meta:user-defined>
    <meta:user-defined meta:name="OVERHEIDop.publicationIssue">4556</meta:user-defined>
    <meta:user-defined meta:name="OVERHEIDop.GmbID/DC.identifier">gmb-2019-4556</meta:user-defined>
    <meta:user-defined meta:name="OVERHEID.TaxonomieBeleidsagenda/OVERHEID.category">Huisvesting | Organisatie en beleid</meta:user-defined>
    <meta:user-defined meta:name="OVERHEIDop.referentienummer">V-2018045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adhoeke</meta:user-defined>
    <meta:user-defined meta:name="OVERHEID.PostcodeHuisnummer/OVERHEIDop.postcodeHuisnummer">8801</meta:user-defined>
    <meta:user-defined meta:name="OVERHEIDop.woonplaats">Franeker</meta:user-defined>
    <meta:user-defined meta:name="OVERHEIDop.straatnaam">Tzummerweg</meta:user-defined>
    <meta:user-defined meta:name="OVERHEIDgvop.Informatietype/DC.type">Beschikkingen | aanvraag</meta:user-defined>
    <meta:user-defined meta:name="OVERHEID.Gemeente/OVERHEID.authority">Waadhoeke</meta:user-defined>
    <meta:user-defined meta:name="OVERHEID.Gemeente/DCTERMS.publisher">Waadhoeke</meta:user-defined>
    <meta:user-defined meta:name="OVERHEID.EPSG28992/DC.spatial">166214 577096</meta:user-defined>
    <meta:user-defined meta:name="OVERHEIDop.versieInformatie"/>
  </office:meta>
</office:document-meta>
</file>