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consumentenvuurwerk op 28, 30 en 31 december 2019 op de locatie Jan Steenstraat 3b te Maarss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72 van de APV de verkoop van consumentenvuurwerk op 28, 30 en 31 december 2019 op de locatie Jan Steenstraat 3b te Maarssen</text:p>
            <text:p text:style-name="common-al">Zaaknummer:Z/19/154476</text:p>
            <text:p text:style-name="common-al">Verzenddatum:21-2-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55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5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5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oop consumentenvuurwerk op 28, 30 en 31 december 2019 op de locatie Jan Steenstraat 3b te Maar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59</meta:user-defined>
    <meta:user-defined meta:name="OVERHEIDop.GmbID/DC.identifier">gmb-2019-45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RB 12</meta:user-defined>
    <meta:user-defined meta:name="OVERHEIDop.woonplaats">Maarssen</meta:user-defined>
    <meta:user-defined meta:name="OVERHEIDop.straatnaam">Jan Steen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330 461647</meta:user-defined>
    <meta:user-defined meta:name="OVERHEIDop.versieInformatie"/>
  </office:meta>
</office:document-meta>
</file>