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laan 5: Nieuwe aanvraag omgevingsvergunning,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Mollaan 5, kappen van 1 berk, ZKW1901900, ontvangen op 21-02-2019</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5555</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555</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555</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laan 5: Nieuwe aanvraag omgevingsvergunning, kappen van 1 ber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555</meta:user-defined>
    <meta:user-defined meta:name="OVERHEIDop.GmbID/DC.identifier">gmb-2019-4555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DC 5</meta:user-defined>
    <meta:user-defined meta:name="OVERHEIDop.woonplaats">Wageningen</meta:user-defined>
    <meta:user-defined meta:name="OVERHEIDop.straatnaam">Mol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057 444498</meta:user-defined>
    <meta:user-defined meta:name="OVERHEIDop.versieInformatie"/>
  </office:meta>
</office:document-meta>
</file>