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quamarijnstraat 579 tm 721, 9743 PP Groningen – vellen 3 bomen (ontvangstdatum 13-02-2019, dossiernummer 2019705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54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4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54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quamarijnstraat 579 tm 721, 9743 PP Groningen – vellen 3 bomen (ontvangstdatum 13-02-2019, dossiernummer 2019705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549</meta:user-defined>
    <meta:user-defined meta:name="OVERHEIDop.GmbID/DC.identifier">gmb-2019-45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PP 579</meta:user-defined>
    <meta:user-defined meta:name="OVERHEIDop.woonplaats">Groningen</meta:user-defined>
    <meta:user-defined meta:name="OVERHEIDop.straatnaam">Aquamarijnstraat</meta:user-defined>
    <meta:user-defined meta:name="OVERHEID.PostcodeHuisnummer/OVERHEIDop.postcodeHuisnummer">9743PS 711</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13 583404</meta:user-defined>
    <meta:user-defined meta:name="OVERHEID.EPSG28992/DC.spatial">230816 583397</meta:user-defined>
    <meta:user-defined meta:name="OVERHEIDop.versieInformatie"/>
  </office:meta>
</office:document-meta>
</file>