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horeca-exploitatievergunning (op grond van artikel 2:28 lid 6 van de Algemene Plaatselijke Verordening 2014) aan Soesterduinen BV voor Kasteel Oud Wassenaar gevestigd aan Park Oud Wassenaar 1</text:p>
      <text:section text:name="zakelijke-mededeling_id1-3-2" text:style-name="zakelijke-mededeling">
        <text:section text:name="zakelijke-mededeling-tekst_id1-3-2-1" text:style-name="zakelijke-mededeling-tekst">
          <text:section text:name="tekst_id1-3-2-1-1" text:style-name="tekst">
            <text:p text:style-name="common-al">Z/19/027965 </text:p>
            <text:p text:style-name="common-al"/>
            <text:p text:style-name="common-al">De vergunning is naar de aanvrager verzonden op 22 februari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54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4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4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horeca-exploitatievergunning (op grond van artikel 2:28 lid 6 van de Algemene Plaatselijke Verordening 2014) aan Soesterduinen BV voor Kasteel Oud Wassenaar gevestigd aan Park Oud Wassenaar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47</meta:user-defined>
    <meta:user-defined meta:name="OVERHEIDop.GmbID/DC.identifier">gmb-2019-4554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X 1</meta:user-defined>
    <meta:user-defined meta:name="OVERHEIDop.woonplaats">Wassenaar</meta:user-defined>
    <meta:user-defined meta:name="OVERHEIDop.straatnaam">Park Oud Wassenaar</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70 459682</meta:user-defined>
    <meta:user-defined meta:name="OVERHEIDop.versieInformatie"/>
  </office:meta>
</office:document-meta>
</file>