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snuitlib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Kennisgeving ingediende aanvraag omgevingsvergunning op:</text:p>
            <text:p text:style-name="common-al"/>
            <text:p text:style-name="common-al">15 februari 2019         Witsnuitlibel 4, 5692 WM – bouwen woonhuis met bijgebouw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4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tsnuitlib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543</meta:user-defined>
    <meta:user-defined meta:name="OVERHEIDop.GmbID/DC.identifier">gmb-2019-45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M 4</meta:user-defined>
    <meta:user-defined meta:name="OVERHEIDop.woonplaats">Son en Breugel</meta:user-defined>
    <meta:user-defined meta:name="OVERHEIDop.straatnaam">Witsnuitlibel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89 393863</meta:user-defined>
    <meta:user-defined meta:name="OVERHEIDop.versieInformatie"/>
  </office:meta>
</office:document-meta>
</file>