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13, 2821 BC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19 een besluit genomen op de reguliere aanvraag met zaaknummer SXO-20183420 voor een omgevingsvergunning voor het opvijzelen en aanbrengen van een constructievloer in een woning op locatie Goudseweg 13, 2821 BC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5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eweg 13, 2821 BC in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54</meta:user-defined>
    <meta:user-defined meta:name="OVERHEIDop.GmbID/DC.identifier">gmb-2019-4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BC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10 442890</meta:user-defined>
    <meta:user-defined meta:name="OVERHEIDop.versieInformatie"/>
  </office:meta>
</office:document-meta>
</file>