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bok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Kennisgeving ingediende aanvraag omgevingsvergunning op:</text:p>
            <text:p text:style-name="common-al"/>
            <text:p text:style-name="common-al">15 februari 2019         Steenboklaan 4, 5694 VL – vervangen nokgording en gording t.b.v. plaatsen dakkapel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53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enbok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538</meta:user-defined>
    <meta:user-defined meta:name="OVERHEIDop.GmbID/DC.identifier">gmb-2019-45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VL 4</meta:user-defined>
    <meta:user-defined meta:name="OVERHEIDop.woonplaats">Son en Breugel</meta:user-defined>
    <meta:user-defined meta:name="OVERHEIDop.straatnaam">Steenbok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925 392316</meta:user-defined>
    <meta:user-defined meta:name="OVERHEIDop.versieInformatie"/>
  </office:meta>
</office:document-meta>
</file>