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Edisonbaan 22 en 2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wijziging van de bestemming van kantoor naar woon/kantoorfunctie met maatschappelijke bestemming</text:p>
            <text:p text:style-name="common-al">Kenmerk: 745415</text:p>
            <text:p text:style-name="common-al">Datum verzending: 22-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53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3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3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Edisonbaan 22 en 2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37</meta:user-defined>
    <meta:user-defined meta:name="OVERHEIDop.GmbID/DC.identifier">gmb-2019-45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N 22</meta:user-defined>
    <meta:user-defined meta:name="OVERHEIDop.woonplaats">Nieuwegein</meta:user-defined>
    <meta:user-defined meta:name="OVERHEIDop.straatnaam">Edisonbaan</meta:user-defined>
    <meta:user-defined meta:name="OVERHEID.PostcodeHuisnummer/OVERHEIDop.postcodeHuisnummer">3439MN 24</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82 449418</meta:user-defined>
    <meta:user-defined meta:name="OVERHEID.EPSG28992/DC.spatial">135187 449414</meta:user-defined>
    <meta:user-defined meta:name="OVERHEIDop.versieInformatie"/>
  </office:meta>
</office:document-meta>
</file>