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Koningsholster 36 te 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Koningsholster 36 te Beek</text:p>
            <text:p text:style-name="tussenkopcur">Omschrijving : verhogen van de kap van de woning</text:p>
            <text:p text:style-name="tussenkopcur">Datum ontvangst : 19 februari 2019</text:p>
            <text:p text:style-name="tussenkopcur">Zaaknummer ODRN : W.Z19.101649.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5528</text:span><text:line-break/><text:date style:data-style-name="dag" text:fixed="true" text:date-value="2019-02-26"/><text:line-break/><text:date style:data-style-name="jaar" text:fixed="true" text:date-value="2019-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528</text:span><text:date style:data-style-name="nicedate" text:fixed="true" text:date-value="2019-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528</text:span><text:date style:data-style-name="nicedate" text:fixed="true" text:date-value="2019-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Koningsholster 36 te Be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6</meta:user-defined>
    <meta:user-defined meta:name="OVERHEIDop.publicationIssue">45528</meta:user-defined>
    <meta:user-defined meta:name="OVERHEIDop.GmbID/DC.identifier">gmb-2019-4552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3VX 36</meta:user-defined>
    <meta:user-defined meta:name="OVERHEIDop.woonplaats">Beek</meta:user-defined>
    <meta:user-defined meta:name="OVERHEIDop.straatnaam">Koningsholster</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2745 426554</meta:user-defined>
    <meta:user-defined meta:name="OVERHEIDop.versieInformatie"/>
  </office:meta>
</office:document-meta>
</file>