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ongvenweg 1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inpandig wijzigen op de locatie Rongvenweg 15 te Egchel. Voor deze locatie is een nieuw ontwerpbesluit genomen door de gewijzigde wetgeving. De aanvraag is geregistreerd onder zaaknummer 1263952.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7 februari 2019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februari 2019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52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Rongvenweg 15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7</meta:user-defined>
    <meta:user-defined meta:name="OVERHEIDop.GmbID/DC.identifier">gmb-2019-4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919.1 368733.36</meta:user-defined>
    <meta:user-defined meta:name="OVERHEIDop.versieInformatie"/>
  </office:meta>
</office:document-meta>
</file>